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hinese">
      <style:text-properties fo:font-style="normal" fo:font-weight="normal" style:font-style-asian="normal" style:font-weight-asian="normal" style:font-style-complex="normal" style:font-weight-complex="normal"/>
    </style:style>
    <style:style style:name="P2" style:family="paragraph" style:parent-style-name="Chinese">
      <style:text-properties fo:font-style="normal" fo:font-weight="normal" style:font-style-asian="normal" style:font-weight-asian="normal" style:font-style-complex="normal" style:font-weight-complex="normal"/>
    </style:style>
    <style:style style:name="P3" style:family="paragraph" style:parent-style-name="Chinese" style:list-style-name="L1">
      <style:text-properties fo:font-style="normal" fo:font-weight="normal" style:font-style-asian="normal" style:font-weight-asian="normal" style:font-style-complex="normal" style:font-weight-complex="normal"/>
    </style:style>
    <style:style style:name="P4" style:family="paragraph" style:parent-style-name="Chinese" style:list-style-name="L2">
      <style:text-properties fo:font-style="normal" fo:font-weight="normal" style:font-style-asian="normal" style:font-weight-asian="normal" style:font-style-complex="normal" style:font-weight-complex="normal"/>
    </style:style>
    <style:style style:name="P5" style:family="paragraph" style:parent-style-name="Chinese">
      <style:text-properties fo:font-style="normal" style:text-underline-style="none" fo:font-weight="normal" style:font-style-asian="normal" style:font-weight-asian="normal" style:font-style-complex="normal" style:font-weight-complex="normal"/>
    </style:style>
    <style:style style:name="P6" style:family="paragraph" style:parent-style-name="Chinese" style:list-style-name="L1">
      <style:text-properties fo:font-style="normal" style:text-underline-style="none" fo:font-weight="normal" style:font-style-asian="normal" style:font-weight-asian="normal" style:font-style-complex="normal" style:font-weight-complex="normal"/>
    </style:style>
    <style:style style:name="P7" style:family="paragraph" style:parent-style-name="Chinese" style:list-style-name="L2">
      <style:text-properties fo:font-style="normal" style:text-underline-style="none" fo:font-weight="normal" style:font-style-asian="normal" style:font-weight-asian="normal" style:font-style-complex="normal"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a 3</text:p>
      <text:p text:style-name="Standard"/>
      <text:p text:style-name="Standard">P</text:p>
      <text:p text:style-name="Standard"/>
      <text:list xml:id="list98372492642246846" text:style-name="L1">
        <text:list-item>
          <text:p text:style-name="P6">nothingness (framework)</text:p>
          <text:list>
            <text:list-item>
              <text:p text:style-name="P6">myriad – top down stop then start</text:p>
              <text:list>
                <text:list-item>
                  <text:p text:style-name="P6">natural phenomena - order</text:p>
                  <text:list>
                    <text:list-item>
                      <text:p text:style-name="P6">you (places it there)</text:p>
                      <text:list>
                        <text:list-item>
                          <text:p text:style-name="P6">being (writing)</text:p>
                        </text:list-item>
                      </text:list>
                    </text:list-item>
                    <text:list-item>
                      <text:p text:style-name="P6">wu (first block)</text:p>
                      <text:list>
                        <text:list-item>
                          <text:p text:style-name="P3"><text:span text:style-name="T1">yin – same things but interdependent (</text:span><text:span text:style-name="T3">stacking alg</text:span><text:span text:style-name="T1">)</text:span></text:p>
                        </text:list-item>
                        <text:list-item>
                          <text:p text:style-name="P6">yang - “</text:p>
                        </text:list-item>
                      </text:list>
                    </text:list-item>
                  </text:list>
                </text:list-item>
                <text:list-item>
                  <text:p text:style-name="P6">nonbeing (being checked)</text:p>
                </text:list-item>
              </text:list>
            </text:list-item>
            <text:list-item>
              <text:p text:style-name="P6">epistemological system (label on top)</text:p>
              <text:p text:style-name="P6"/>
              <text:p text:style-name="P6">1. I made a mess placing the liquified apples on the table with no framework. <text:s/>I placed the liquified apples in the framework.</text:p>
            </text:list-item>
            <text:list-item>
              <text:p text:style-name="P3"><text:span text:style-name="T1">2. I was looking for the postbox not the house first, so I couldn't post the letter. <text:s/>I looked for the house, then the postbox so I could post the letter. <text:s/></text:span><text:span text:style-name="T6">I placed the liquified apples in the framework, where searching in the framework is like searching for houses in the street and I looked for the house, then the postbox so I could post the letter.</text:span></text:p>
              <text:list>
                <text:list-item>
                  <text:p text:style-name="P6">I couldn't swallow the smaller foods because the larger foods were in the way. <text:s/>I swallowed the larger foods first, enabling me to swallow the smaller foods.</text:p>
                  <text:list>
                    <text:list-item>
                      <text:p text:style-name="P6">I couldn't reach the first sultana at the bottom of the box, so I couldn’t' eat it. <text:s/>I opened the tearable opening at the bottom of the sultana box so that I could eat the first sultana. <text:s/><text:span text:style-name="T5">I swallowed the larger foods first, enabling me to swallow the smaller foods after I opened the tearable opening at the bottom of the sultana box so that I could eat the first sultana.</text:span></text:p>
                      <text:list>
                        <text:list-item>
                          <text:p text:style-name="P6">The flat side of the sultana was not able to be placed flat on the tongue because it was curled. <text:s/>The flat side of the sultana was able to be placed flat on the tongue because it was uncurled. <text:s/><text:span text:style-name="T5">I opened the tearable opening at the bottom of the sultana box so that I could eat the first sultana, then uncurled it, so the flat side of the sultana was able to be placed flat on the tongue because it was uncurled. </text:span></text:p>
                        </text:list-item>
                      </text:list>
                    </text:list-item>
                    <text:list-item>
                      <text:p text:style-name="P6">The ink ran out, preventing the writer from writing. <text:s/>The writer liquified strawberries to make ink to write with. <text:s/><text:span text:style-name="T5">I <text:s/>swallowed the larger foods first, enabling me to swallow the smaller foods because I chewed the food into smaller pieces, where chewing its like liquifying and the strawberries were liquified to make ink to write with.</text:span></text:p>
                    </text:list-item>
                  </text:list>
                </text:list-item>
              </text:list>
            </text:list-item>
            <text:list-item>
              <text:p text:style-name="P3"><text:span text:style-name="T1">You couldn't find the food without the food box labelled by me. You could find the food with the food box labelled by me. </text:span><text:span text:style-name="T6"><text:s/>I placed the liquified apples in the framework because you could find the food with the food box labelled by me in the framework.</text:span></text:p>
              <text:list>
                <text:list-item>
                  <text:p text:style-name="P6">The letter shouldn't have been posted late,meaning it arrived late. <text:s/>The letter was posted on time, meaning it arrived on time. <text:s/><text:span text:style-name="T5">You could find the letter from me because the letter was posted on time, meaning it arrived on time, where finding the letter from me is like finding the food with the food box labelled by me.</text:span></text:p>
                  <text:list>
                    <text:list-item>
                      <text:p text:style-name="P6">Despite me expecting to finding the library book on the shelf at a certain time according to the information that it would be sorted by then, I found that someone else had borrowed it. <text:s/>I found the library book on the shelf at a certain time according to the information that it would be sorted by then, because I had placed it on hold. <text:s/><text:span text:style-name="T5">The letter about the book was posted on time, meaning it arrived on time because I found the library book on the shelf at a certain time </text:span><text:soft-page-break/><text:span text:style-name="T5">according to the information that it would be sorted by then, because I had placed it on hold.</text:span></text:p>
                    </text:list-item>
                  </text:list>
                </text:list-item>
                <text:list-item>
                  <text:p text:style-name="P6">When I placed the pen on the desk, it fell on the floor because the lid of the desk was on an angle. <text:s/>When I placed the pen on the desk, it stayed on the desk because the lid of the desk was flat. <text:s/><text:span text:style-name="T5">You could find the food with the food box labelled by me because the food was with the pen on the desk, where I placed the pen on the desk and it stayed on the desk because the lid of the desk was flat.</text:span></text:p>
                </text:list-item>
              </text:list>
            </text:list-item>
          </text:list>
        </text:list-item>
      </text:list>
      <text:p text:style-name="P5"/>
      <text:p text:style-name="P1">4. First, I removed the <text:span text:style-name="T2">stem</text:span> from the sultana. <text:s/>Second, I chewed the <text:span text:style-name="T4">sultana</text:span>. <text:s/>Third, I swallowed the sultana (<text:span text:style-name="T4">mouth</text:span>). <text:s/>In this way, I prepared to ingest <text:span text:style-name="T4">water</text:span> by succulating a sultana.</text:p>
      <text:p text:style-name="P1">5. I prepared to like liking you. <text:s/>I did this by writing to help <text:span text:style-name="T4">you</text:span> by informing you. <text:s/>First, I asked for your <text:span text:style-name="T4">address</text:span>. <text:s/>Second, I informed you (with <text:span text:style-name="T4">information</text:span>) that I was thankful. <text:s/>Third, I wrote a <text:span text:style-name="T4">letter</text:span> to help you. <text:s/>In this way, I prepared to like liking you by writing (with a <text:span text:style-name="T4">pen</text:span>) to help you by informing you.</text:p>
      <text:p text:style-name="P1"/>
      <text:p text:style-name="P1">Arg against, e.g. from N</text:p>
      <text:p text:style-name="P1"/>
      <text:p text:style-name="P1">N - P</text:p>
      <text:p text:style-name="P5"/>
      <text:list xml:id="list7326699472087623111" text:style-name="L2">
        <text:list-item>
          <text:p text:style-name="P7">I - nothingness</text:p>
          <text:list>
            <text:list-item>
              <text:p text:style-name="P4"><text:span text:style-name="T1">address - </text:span><text:span text:style-name="T1">myriad</text:span></text:p>
              <text:list>
                <text:list-item>
                  <text:p text:style-name="P7">mouth - natural phenomena</text:p>
                  <text:list>
                    <text:list-item>
                      <text:p text:style-name="P7">sultana - wu</text:p>
                      <text:list>
                        <text:list-item>
                          <text:p text:style-name="P7">stem - yin</text:p>
                        </text:list-item>
                      </text:list>
                    </text:list-item>
                    <text:list-item>
                      <text:p text:style-name="P7">water - being</text:p>
                    </text:list-item>
                  </text:list>
                </text:list-item>
              </text:list>
            </text:list-item>
            <text:list-item>
              <text:p text:style-name="P4"><text:span text:style-name="T1">you - </text:span><text:span text:style-name="T1">epistemological system</text:span></text:p>
              <text:list>
                <text:list-item>
                  <text:p text:style-name="P7">letter - nonbeing</text:p>
                  <text:list>
                    <text:list-item>
                      <text:p text:style-name="P7">information - yang</text:p>
                    </text:list-item>
                  </text:list>
                </text:list-item>
                <text:list-item>
                  <text:p text:style-name="P7">pen – you</text:p>
                </text:list-item>
              </text:list>
            </text:list-item>
          </text:list>
        </text:list-item>
      </text:list>
      <text:p text:style-name="P5"/>
      <text:p text:style-name="P1"/>
      <text:p text:style-name="P5">An algorithmic interpretation of the Daoist concept of nothingness gives rise to both the myriad and the system of epistemology. <text:s/>The myriad contains the world of natural phenomena. <text:s/>Natural phenomena include wu (the root) and you (being). <text:s/>Wu (the root) links to yin of the yin and yang pair, initiating the cycle. <text:s/>The epistemological system contains being and nonbeing. <text:s/>Nonbeing contains yang, starting another cycle.</text:p>
      <text:p text:style-name="P5"/>
      <text:list xml:id="list1305568687" text:continue-numbering="true" text:style-name="L2">
        <text:list-item>
          <text:p text:style-name="P7">I - nothingness</text:p>
          <text:list>
            <text:list-item>
              <text:p text:style-name="P4"><text:span text:style-name="T1">address - myriad</text:span></text:p>
              <text:list>
                <text:list-item>
                  <text:p text:style-name="P7">mouth - natural phenomena</text:p>
                  <text:list>
                    <text:list-item>
                      <text:p text:style-name="P7">sultana - wu</text:p>
                      <text:list>
                        <text:list-item>
                          <text:p text:style-name="P7">stem - yin</text:p>
                        </text:list-item>
                      </text:list>
                    </text:list-item>
                    <text:list-item>
                      <text:p text:style-name="P7">pen – you</text:p>
                    </text:list-item>
                  </text:list>
                </text:list-item>
              </text:list>
            </text:list-item>
            <text:list-item>
              <text:p text:style-name="P4"><text:span text:style-name="T1">you - epistemological system</text:span></text:p>
              <text:list>
                <text:list-item>
                  <text:p text:style-name="P7">letter - nonbeing</text:p>
                  <text:list>
                    <text:list-item>
                      <text:p text:style-name="P7">information - yang</text:p>
                    </text:list-item>
                  </text:list>
                </text:list-item>
                <text:list-item>
                  <text:p text:style-name="P7">water - being</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hinese" style:family="paragraph" style:parent-style-name="Standard"/>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8-29T17:50:13</meta:creation-date>
    <dc:date>2014-09-09T17:44:42</dc:date>
    <dc:creator>Lucian Green</dc:creator>
    <meta:editing-duration>P3DT12H22M31S</meta:editing-duration>
    <meta:editing-cycles>21</meta:editing-cycles>
    <meta:generator>OpenOffice/4.1.0$Unix OpenOffice.org_project/410m18$Build-9764</meta:generator>
    <meta:document-statistic meta:table-count="0" meta:image-count="0" meta:object-count="0" meta:page-count="2" meta:paragraph-count="47" meta:word-count="944" meta:character-count="4879"/>
  </office:meta>
</office:document-meta>
</file>